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K O R R A L D U S</text:span></text:p>
      <text:p text:style-name="P2"/>
      <text:p text:style-name="P2">Rakvere <text:s text:c="78"/>30. november 2015 nr 1060</text:p>
      <text:p text:style-name="P2"/>
      <text:p text:style-name="P2"/>
      <text:p text:style-name="P2"><text:span text:style-name="T1">Rakvere Lennuvälja tööstusala kinnistute hoonestusõigusega koormamise enampakkumise korraldamine</text:span><text:span text:style-name="T1"/></text:p>
      <text:p text:style-name="P3"/>
      <text:p text:style-name="P3"/>
      <text:p text:style-name="P1">Võttes aluseks Rakvere linnavolikogu 23. aprilli 2003. a määrusega nr 10 kehtestatud "Rakvere linnavara valitsemise, kasutamise ja käsutamise korra" p 29, 32, 33, 61 ja 62 ning Rakvere linnavolikogu 31. oktoobri 2012. a otsuse nr 139 "Nõusoleku andmine linnavara koormamiseks hoonestusõigusega", annab Rakvere linnavalitsus </text:p>
      <text:p text:style-name="P1">k o r r a l d u s e:</text:p>
      <text:p text:style-name="P2"/>
      <text:p text:style-name="P2"><text:span text:style-name="T2">1. Korraldada kirjalik enampakkumine Rakvere Lennuvälja tööstusala kinnistute hoonestusõigusega koormamiseks järgmiste kinnistute osas: </text:span><text:span text:style-name="T2"/></text:p>
      <text:p text:style-name="P1">1.1. Teliku tn 4, Rakvere; </text:p>
      <text:p text:style-name="P1">1.2. Arkna tee 23, Rakvere; </text:p>
      <text:p text:style-name="P1">1.3. Papiaru tn 8, Rakvere; </text:p>
      <text:p text:style-name="P1">1.4. Papiaru tn 10, Rakvere; </text:p>
      <text:p text:style-name="P1">1.5. Tiiviku tn 3, Rakvere, </text:p>
      <text:p text:style-name="P1">1.6. Tiiviku tn 4, Rakvere; </text:p>
      <text:p text:style-name="P1">1.7. Teliku tn 3, Rakvere. </text:p>
      <text:p text:style-name="P1"/>
      <text:p text:style-name="P1">2. Kinnitada Rakvere Lennuvälja tööstusala kinnistute hoonestusõigusega koormamise enampakkumise tingimused vastavalt lisale 1. </text:p>
      <text:p text:style-name="P1"/>
      <text:p text:style-name="P1">3. Kinnitada Rakvere Lennuvälja tööstusala kinnistute hoonestusõigusega koormamise enampakkumisel osalemise taotluse vorm vastavalt lisale 2. </text:p>
      <text:p text:style-name="P1"/>
      <text:p text:style-name="P1">4. Moodustada enampakkumise läbiviimiseks komisjon koosseisus: </text:p>
      <text:p text:style-name="P1">esimees: abilinnapea Rainer Miltop; </text:p>
      <text:p text:style-name="P1">liikmed: haldusspetsialist Jaana Tiidemaa;</text:p>
      <text:p text:style-name="P1"><text:s/>        jurist Kaidi Part. </text:p>
      <text:p text:style-name="P1"/>
      <text:p text:style-name="P1">5. Komisjoni liikme äraolekul asendab komisjoni liiget planeerimisspetsialist Erkki Leek.  </text:p>
      <text:p text:style-name="P1"/>
      <text:p text:style-name="P1"/>
      <text:p text:style-name="P1"/>
      <text:p text:style-name="P1"><text:bookmark text:name="_GoBack"/><text:soft-page-break/>6. Korraldus jõustub 01. detsembril 2015. a. </text:p>
      <text:p text:style-name="P2"/>
      <text:p text:style-name="P2"/>
      <text:p text:style-name="P2"/>
      <text:p text:style-name="P2"/>
      <text:p text:style-name="P2">Mihkel Juhkami <text:s text:c="35"/></text:p>
      <text:p text:style-name="P2">Linnapea <text:s text:c="79"/>Riina Männiste <text:s text:c="35"/></text:p>
      <text:p text:style-name="P2"><text:s text:c="95"/>Linnasekretär <text:s text:c="56"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t" fo:country="EE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t" fo:country="EE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-asian="F" style:font-family-generic-asian="system" style:font-pitch-asian="variable" style:language-asian="et" style:country-asian="E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ka</meta:initial-creator>
    <dc:creator>Marika</dc:creator>
    <meta:editing-cycles>2</meta:editing-cycles>
    <meta:creation-date>2015-11-30T08:48:00</meta:creation-date>
    <dc:date>2015-11-30T09:09:00</dc:date>
    <meta:editing-duration>PT1M</meta:editing-duration>
    <meta:generator>LibreOffice/7.4.7.2$Linux_X86_64 LibreOffice_project/40$Build-2</meta:generator>
    <meta:document-statistic meta:table-count="0" meta:image-count="0" meta:object-count="0" meta:page-count="2" meta:paragraph-count="24" meta:word-count="193" meta:character-count="1827" meta:non-whitespace-character-count="1251"/>
    <meta:user-defined meta:name="AppVersion">14.0000</meta:user-defined>
    <meta:template xlink:type="simple" xlink:actuate="onRequest" xlink:title="Normal.dotm" xlink:href=""/>
  </office:meta>
</office:document-meta>
</file>