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106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left="0.106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name-complex="Times New Roman1" style:font-size-complex="12pt" style:font-weight-complex="bold"/>
    </style:style>
    <style:style style:name="P10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fo:font-weight="bold" style:font-name-asian="Times New Roman1" style:language-asian="et" style:country-asian="EE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asian="Times New Roman1" style:language-asian="et" style:country-asian="EE" style:font-name-complex="Times New Roman1" style:font-size-complex="12pt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font-weight="bold" style:font-weight-asian="bold" style:font-name-complex="Times New Roman1" style:font-size-complex="12pt" style:font-weight-complex="bold"/>
    </style:style>
    <style:style style:name="T4" style:family="text">
      <style:text-properties fo:font-weight="bold" style:font-name-asian="Times New Roman1" style:language-asian="et" style:country-asian="EE" style:font-weight-asian="bold" style:font-name-complex="Times New Roman1" style:font-size-complex="12pt" style:font-weight-complex="bold"/>
    </style:style>
    <style:style style:name="T5" style:family="text">
      <style:text-properties style:font-name-complex="Times New Roman1" style:font-size-complex="12pt"/>
    </style:style>
    <style:style style:name="T6" style:family="text">
      <style:text-properties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-asian="Times New Roman1" style:language-asian="et" style:country-asian="EE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Väljaandja: Rakvere linnavolikogu</text:span><text:span text:style-name="T1"/></text:p>
      <text:p text:style-name="P3"><text:span text:style-name="T1">Akti liik: määrus</text:span><text:span text:style-name="T1"/></text:p>
      <text:p text:style-name="P3"><text:span text:style-name="T1">Teksti liik: algtekst-terviktekst</text:span><text:span text:style-name="T1"/></text:p>
      <text:p text:style-name="P3"><text:span text:style-name="T1">Jõustumine: 01.01.2016</text:span><text:span text:style-name="T1"/></text:p>
      <text:p text:style-name="P8"/>
      <text:p text:style-name="P8"/>
      <text:p text:style-name="P4"><text:span text:style-name="T2">Linnaliinide sõidupileti hindade ja sõidusoodustuste kehtestamine</text:span><text:span text:style-name="T2"/></text:p>
      <text:p text:style-name="P4"><text:span text:style-name="T5">Vastu võetud 16. detsembril 2015 nr 24</text:span><text:span text:style-name="T5"/></text:p>
      <text:p text:style-name="P11"/>
      <text:p text:style-name="P5"><text:span text:style-name="T5">Määrus kehtestatakse ühistranspordiseaduse § 13 lõike 1 punkti 8, § 31 lõike 2 punkti 4, § 36 lõike 1 punkti 1 ja lõike 5 alusel.</text:span><text:span text:style-name="T5"/></text:p>
      <text:p text:style-name="P9"/>
      <text:p text:style-name="P5"><text:span text:style-name="T3">§ 1. Reguleerimisala</text:span><text:span text:style-name="T3"/></text:p>
      <text:p text:style-name="P11"/>
      <text:p text:style-name="P5"><text:span text:style-name="T5">Määrusega kehtestatakse sõidupileti hinnad ja sõidusoodustused avaliku teenindamise lepingu alusel teostataval sõitjate liiniveol Rakvere linna bussiliinidel.</text:span><text:span text:style-name="T5"/></text:p>
      <text:p text:style-name="P9"/>
      <text:p text:style-name="P5"><text:span text:style-name="T3">§ 2. Sõidupiletite hinnad</text:span><text:span text:style-name="T3"/></text:p>
      <text:p text:style-name="P11"/>
      <text:p text:style-name="P5"><text:span text:style-name="T5">Kehtestada sõidupileti liigid ja hinnad järgmiselt:</text:span><text:span text:style-name="T5"/></text:p>
      <text:p text:style-name="P5"><text:span text:style-name="T5">1) üksikpilet bussist – 65 eurosenti; </text:span><text:span text:style-name="T5"/></text:p>
      <text:p text:style-name="P5"><text:span text:style-name="T5">2) ühe tunni pileti bussist – 80 eurosenti;</text:span><text:bookmark text:name="_GoBack"/><text:span text:style-name="T5"/></text:p>
      <text:p text:style-name="P5"><text:span text:style-name="T5">3) õpilase kuupilet – 8 eurot;</text:span><text:span text:style-name="T5"/></text:p>
      <text:p text:style-name="P5"><text:span text:style-name="T5">4) kolmekümne päeva pilet – 16 eurot;</text:span><text:span text:style-name="T5"/></text:p>
      <text:p text:style-name="P9"/>
      <text:p text:style-name="P5"><text:span text:style-name="T3">§ 3. Tasuta sõidu õigus</text:span><text:span text:style-name="T3"/></text:p>
      <text:p text:style-name="P11"/>
      <text:p text:style-name="P5"><text:span text:style-name="T5">(1) Kehtestada tasuta sõidu õigus alljärgnevatele isikutele, kelle elukohana Eesti rahvastikuregistris on registreeritud Rakvere linn:</text:span><text:span text:style-name="T5"/></text:p>
      <text:p text:style-name="P5"><text:span text:style-name="T5">1) 4- ja enamalapselise pere lastele, kes õpivad põhikoolis, gümnaasiumis või kutseõppeasutuse päevases osakonnas, kuni vastavas õppeasutuses õpingute lõpetamiseni;</text:span><text:span text:style-name="T5"/></text:p>
      <text:p text:style-name="P5"><text:span text:style-name="T5">2) raske puudega 16-aastastele ja vanematele isikutele;</text:span><text:span text:style-name="T5"/></text:p>
      <text:p text:style-name="P5"><text:span text:style-name="T5">3) puudega kuni 16-aastase isiku saatjale;</text:span><text:span text:style-name="T5"/></text:p>
      <text:p text:style-name="P5"><text:span text:style-name="T5">4) sügava puudega isiku saatjale; </text:span><text:span text:style-name="T5"/></text:p>
      <text:p text:style-name="P5"><text:span text:style-name="T5">5) 70-aastasele ja vanemale isikule;</text:span><text:span text:style-name="T5"/></text:p>
      <text:p text:style-name="P5"><text:span text:style-name="T5">6) represseeritud ning represseerituga võrdsustatud isikutele.</text:span><text:span text:style-name="T5"/></text:p>
      <text:p text:style-name="P11"><text:soft-page-break/></text:p>
      <text:p text:style-name="P5"><text:span text:style-name="T5">(2) Võtta teadmiseks, et ühistranspordiseaduse § 34 alusel võivad tasuta sõita:</text:span><text:span text:style-name="T5"/></text:p>
      <text:p text:style-name="P5"><text:span text:style-name="T5">1) lapsed, kes ei ole käimasoleva õppeaasta 1. oktoobriks saanud 7–aastaseks, samuti lapsed kelle koolikohustuse täitmise alustamine on edasi lükatud;</text:span><text:bookmark text:name="para3lg3p2"/><text:span text:style-name="T5"/></text:p>
      <text:p text:style-name="P5"><text:span text:style-name="T5">2) puudega kuni 16-aastased isikud, sügava puudega 16-aastased ja vanemad isikud, raske nägemispuudega isikud, sügava või raske nägemispuudega isiku saatja või puudega isikut saatev juht- või abikoer.</text:span><text:span text:style-name="T5"/></text:p>
      <text:p text:style-name="P11"/>
      <text:p text:style-name="P5"><text:span text:style-name="T3">§ 4. Sõidusoodustuse tõendamine</text:span><text:span text:style-name="T3"/></text:p>
      <text:p text:style-name="P11"/>
      <text:p text:style-name="P5"><text:span text:style-name="T5">Tasuta sõidu õigust tõendavad dokumendid on:</text:span><text:span text:style-name="T5"/></text:p>
      <text:p text:style-name="P1"><text:span text:style-name="T7">1) määruse paragrahvi 3 lõike 1 punktides 1 ja 2 nimetatud isikutel Rakvere Linnavalitsuse poolt väljastatud tõend tasuta sõidu õiguse kohta koos kehtiva isikut tõendava dokumendiga;</text:span><text:span text:style-name="T7"/></text:p>
      <text:p text:style-name="P5"><text:span text:style-name="T5">2) määruse paragrahvi 3 lõike 1 punktis 5 nimetatud isikutel Eesti Vabariigi õigusaktides sätestatud korras väljaantud pensionitunnistus või mõni muu Eesti riigiasutuse poolt väljaantud isikut tõendav dokument, kus on kasutaja nimi, sünniaeg või isikukood ja foto;</text:span><text:span text:style-name="T5"/></text:p>
      <text:p text:style-name="P5"><text:span text:style-name="T5">3) määruse paragrahvi 3 lõike 1 punktis 6 nimetatud isikutel Sotsiaalkindlustusameti poolt väljastatud Represseeritu tunnistus koos kehtiva isikut tõendava dokumendiga;</text:span><text:span text:style-name="T5"/></text:p>
      <text:p text:style-name="P6"><text:span text:style-name="T5">4) õpilase kuupileti kasutamist tõendavaks dokumendiks on üldhariduskoolides ja kutseõppeasutustes õppivatel õpilastel – Eesti Vabariigi õigusaktides sätestatud korras väljastatud õpilaspilet või rahvusvaheline õpilaspilet (ISIC Scholar Elektron kaart). Õpilase sõidusoodustuse olemasolu tõendavat dokumenti ei pea sõidusoodustuse saamiseks esitama ilmselgelt alla 14-aastane laps.</text:span><text:span text:style-name="T5"/></text:p>
      <text:p text:style-name="P9"/>
      <text:p text:style-name="P5"><text:span text:style-name="T3">§ 5. Tasuta sõidu õigust tõendava tõendi kehtivus</text:span><text:span text:style-name="T3"/></text:p>
      <text:p text:style-name="P12"/>
      <text:p text:style-name="P5"><text:span text:style-name="T6">Määruse § 4 punktis 1 nimetatud tasuta sõidu õigust tõendav tõend väljastatakse üheks aastaks. Juhul kui isiku tasuta sõidu õiguse aeg on lühem, väljastatakse tõend tasuta sõidu õiguse kehtivuse ajaks.</text:span><text:span text:style-name="T6"/></text:p>
      <text:p text:style-name="P9"/>
      <text:p text:style-name="P5"><text:span text:style-name="T3">§ 6. Varasema määruse kehtetuks tunnistamine</text:span><text:span text:style-name="T3"/></text:p>
      <text:p text:style-name="P11"/>
      <text:p text:style-name="P5"><text:span text:style-name="T5">Kehtetuks tunnistatakse Rakvere Linnavolikogu 24. mai 2005 a. määrus nr 20 “Täiendavate sõidusoodustuste kehtestamine” (RT IV, 05.12.2013, 71).</text:span><text:span text:style-name="T5"/></text:p>
      <text:h text:style-name="P10" text:outline-level="3"/>
      <text:h text:style-name="P7" text:outline-level="3"><text:span text:style-name="T4">§ 7. Määruse rakendamine</text:span><text:span text:style-name="T4"/></text:h>
      <text:p text:style-name="P13"/>
      <text:p text:style-name="P5"><text:span text:style-name="T8">Enne käesoleva määruse jõustumist Rakvere linna bussiliinidel sõitmiseks väljastatud sõidupiletid ja tõendid kehtivad nende kehtivusaja lõpuni.</text:span><text:span text:style-name="T8"/></text:p>
      <text:p text:style-name="P9"/>
      <text:p text:style-name="P5"><text:span text:style-name="T3">§ 8. Jõustumine</text:span><text:span text:style-name="T3"/></text:p>
      <text:p text:style-name="P11"/>
      <text:p text:style-name="P5"><text:span text:style-name="T5">Määrus jõustub 1.jaanuaril 2016. a.</text:span><text:span text:style-name="T5"/></text:p>
      <text:p text:style-name="P11"/>
      <text:p text:style-name="P11"/>
      <text:p text:style-name="P11"/>
      <text:p text:style-name="P5"><text:span text:style-name="T5">Toomas Varek</text:span><text:span text:style-name="T5"/></text:p>
      <text:p text:style-name="P5"><text:span text:style-name="T5">Linnavolikogu esimees</text:span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t" fo:country="EE" style:letter-kerning="false" style:font-name-asian="Calibri1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t" fo:country="EE" style:letter-kerning="false" style:font-name-asian="Calibri1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-asian="F" style:font-family-generic-asian="system" style:font-pitch-asian="variable" style:language-asian="et" style:country-asian="E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fo:font-size="11pt" style:font-size-asian="11p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ika</meta:initial-creator>
    <dc:creator>Inge</dc:creator>
    <meta:editing-cycles>2</meta:editing-cycles>
    <meta:creation-date>2016-02-04T07:31:00</meta:creation-date>
    <dc:date>2016-02-04T07:31:00</dc:date>
    <meta:editing-duration>PT1M</meta:editing-duration>
    <meta:generator>LibreOffice/7.4.7.2$Linux_X86_64 LibreOffice_project/40$Build-2</meta:generator>
    <meta:document-statistic meta:table-count="0" meta:image-count="0" meta:object-count="0" meta:page-count="2" meta:paragraph-count="42" meta:word-count="454" meta:character-count="3475" meta:non-whitespace-character-count="3057"/>
    <meta:user-defined meta:name="AppVersion">14.0000</meta:user-defined>
    <meta:template xlink:type="simple" xlink:actuate="onRequest" xlink:title="Normal.dotm" xlink:href=""/>
  </office:meta>
</office:document-meta>
</file>